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EB000000E922E01B86724EFD65.png" manifest:media-type="image/png"/>
  <manifest:file-entry manifest:full-path="Pictures/1000020100000162000000F473C9E4D8A52CA2D8.png" manifest:media-type="image/png"/>
  <manifest:file-entry manifest:full-path="Pictures/10000201000001460000010490AB3932ABBC22E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3689in" svg:y="0.0937in" svg:width="3.5465in" svg:height="3.5165in" draw:z-index="0"><draw:image xlink:href="Pictures/10000201000001460000010490AB3932ABBC22EA.png" xlink:type="simple" xlink:show="embed" xlink:actuate="onLoad" loext:mime-type="image/png"/></draw:frame><draw:frame draw:style-name="fr1" draw:name="Image2" text:anchor-type="char" svg:x="3.2764in" svg:y="2.5555in" svg:width="3.8445in" svg:height="3.811in" draw:z-index="1"><draw:image xlink:href="Pictures/10000201000000EB000000E922E01B86724EFD65.png" xlink:type="simple" xlink:show="embed" xlink:actuate="onLoad" loext:mime-type="image/png"/></draw:frame><draw:frame draw:style-name="fr1" draw:name="Image3" text:anchor-type="char" svg:x="-0.1799in" svg:y="6.1953in" svg:width="5.0398in" svg:height="3.4736in" draw:z-index="2"><draw:image xlink:href="Pictures/1000020100000162000000F473C9E4D8A52CA2D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3T14:16:34.899073867</meta:creation-date>
    <dc:date>2022-01-03T14:19:34.389020291</dc:date>
    <meta:editing-duration>PT3M1S</meta:editing-duration>
    <meta:editing-cycles>2</meta:editing-cycles>
    <meta:generator>LibreOffice/6.4.7.2$Linux_X86_64 LibreOffice_project/40$Build-2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